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language="fr" fo:country="F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language="fr" fo:country="FR"/>
    </style:style>
    <style:style style:name="P13" style:parent-style-name="Standard" style:family="paragraph">
      <style:paragraph-properties fo:text-align="center"/>
      <style:text-properties fo:language="fr" fo:country="FR"/>
    </style:style>
    <style:style style:name="P14" style:parent-style-name="Standard" style:family="paragraph">
      <style:paragraph-properties fo:text-align="center"/>
      <style:text-properties fo:language="fr" fo:country="FR"/>
    </style:style>
    <style:style style:name="P15" style:parent-style-name="Standard" style:family="paragraph">
      <style:paragraph-properties fo:text-align="center"/>
      <style:text-properties fo:language="fr" fo:country="F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language="fr" fo:country="F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language="fr" fo:country="FR"/>
    </style:style>
    <style:style style:name="T22" style:parent-style-name="Policepardéfaut" style:family="text">
      <style:text-properties fo:language="fr" fo:country="F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language="fr" fo:country="F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fo:language="fr" fo:country="F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Policepardéfaut" style:family="text">
      <style:text-properties fo:language="fr" fo:country="F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fo:language="fr" fo:country="FR"/>
    </style:style>
    <style:style style:name="T51" style:parent-style-name="Policepardéfaut" style:family="text">
      <style:text-properties fo:language="fr" fo:country="FR"/>
    </style:style>
    <style:style style:name="T52" style:parent-style-name="Policepardéfaut" style:family="text">
      <style:text-properties fo:language="fr" fo:country="F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fo:language="fr" fo:country="FR"/>
    </style:style>
  </office:automatic-styles>
  <office:body>
    <office:text text:use-soft-page-breaks="true">
      <text:p text:style-name="P1"/>
      <text:p text:style-name="P2">Calendrier club 2020-2021</text:p>
      <text:p text:style-name="P3"/>
      <text:p text:style-name="P4"/>
      <text:p text:style-name="P5"/>
      <text:p text:style-name="P6">octobre</text:p>
      <text:p text:style-name="P7"/>
      <text:p text:style-name="P8">samedi 3 – dimanche 4<text:span text:style-name="T9"><text:s/></text:span>: <text:s/>heure pédagogique (sur inscription)</text:p>
      <text:p text:style-name="P10"/>
      <text:p text:style-name="P11">mercredi 7 : seance vidéo competition</text:p>
      <text:p text:style-name="P12"/>
      <text:p text:style-name="P13">mardi 20 – vendredi 23 : stage Toussaint</text:p>
      <text:p text:style-name="P14"/>
      <text:p text:style-name="P15">mardi 27 – vendredi 28 : stage Toussaint</text:p>
      <text:p text:style-name="P16"/>
      <text:p text:style-name="P17">samedi 24 -<text:span text:style-name="T18"><text:s/></text:span>dimanche 25 : seance vidéo loisir</text:p>
      <text:p text:style-name="P19"/>
      <text:p text:style-name="P20">mercredi 28 :<text:s/><text:span text:style-name="T21">é</text:span>valuation diplome aviron<text:span text:style-name="T22"><text:s/>(bronze, argent, or)</text:span></text:p>
      <text:p text:style-name="P23"/>
      <text:p text:style-name="P24">samedi 31 :<text:s/>évaluation diplome aviron<text:s/><text:span text:style-name="T25">loisirs (bronze, argent, or)</text:span></text:p>
      <text:p text:style-name="P26"/>
      <text:p text:style-name="P27">novembre</text:p>
      <text:p text:style-name="P28"/>
      <text:p text:style-name="P29">mercredi 4 : seance vidéo compétition</text:p>
      <text:p text:style-name="P30"/>
      <text:p text:style-name="P31">samedi 14 – dimanche 15 : heure pédagogique (sur inscription)</text:p>
      <text:p text:style-name="P32"/>
      <text:p text:style-name="P33">samedi 21 – dimanhe 22 : seance vidéo loisir</text:p>
      <text:p text:style-name="P34"/>
      <text:p text:style-name="P35">samedi 28 : <text:s/>évaluation diplome aviron<text:s/><text:span text:style-name="T36">loisirs (bronze, argent, or)</text:span></text:p>
      <text:p text:style-name="P37"/>
      <text:p text:style-name="P38">décembre</text:p>
      <text:p text:style-name="P39"/>
      <text:p text:style-name="P40">mercredi 2 : seance vidéo compétition</text:p>
      <text:p text:style-name="P41"/>
      <text:p text:style-name="P42">samedi 5: heure pédagogique ( sur inscription )</text:p>
      <text:p text:style-name="P43"/>
      <text:p text:style-name="P44">diamnche 6 : tour de cholet (n'oubliez pas de vous inscrire)</text:p>
      <text:p text:style-name="P45"/>
      <text:p text:style-name="P46">mercredi 9 : <text:s/>évaluation diplome aviron<text:span text:style-name="T47"><text:s/>(bronze, argent, or)</text:span></text:p>
      <text:p text:style-name="P48"/>
      <text:p text:style-name="P49">Samedi 19<text:span text:style-name="T50"><text:s/></text:span>-<text:span text:style-name="T51"><text:s/></text:span>dimanche 20<text:span text:style-name="T52"><text:s/></text:span>: seance vidéo loisir</text:p>
      <text:p text:style-name="P53"><text:s/></text:p>
      <text:p text:style-name="P54"><text:span text:style-name="T55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ORGET Benjamin</dc:creator>
    <meta:creation-date>2009-04-16T11:32:00Z</meta:creation-date>
    <dc:date>2020-10-19T12:53:00Z</dc:date>
    <meta:template xlink:href="Normal.dotm" xlink:type="simple"/>
    <meta:editing-cycles>15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899" meta:row-count="6" meta:non-whitespace-character-count="762"/>
  </office:meta>
</office:document-meta>
</file>